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Poppins" svg:font-family="Poppins" style:font-pitch="variable"/>
    <style:font-face style:name="Poppins SemiBold1" svg:font-family="'Poppins SemiBold'" style:font-pitch="variable"/>
    <style:font-face style:name="Poppins SemiBold" svg:font-family="'Poppins SemiBold'" style:font-adornments="Semi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eca8d"/>
    </style:style>
    <style:style style:name="P2" style:family="paragraph" style:parent-style-name="Standard">
      <style:paragraph-properties fo:text-align="center" style:justify-single-word="false"/>
      <style:text-properties style:font-name="Poppins SemiBold" officeooo:paragraph-rsid="000f39ff"/>
    </style:style>
    <style:style style:name="P3" style:family="paragraph" style:parent-style-name="Standard">
      <style:paragraph-properties fo:text-align="center" style:justify-single-word="false"/>
      <style:text-properties officeooo:paragraph-rsid="000f39ff"/>
    </style:style>
    <style:style style:name="T1" style:family="text">
      <style:text-properties style:font-name="Poppins"/>
    </style:style>
    <style:style style:name="T2" style:family="text">
      <style:text-properties style:font-name="Poppins" officeooo:rsid="000eca8d"/>
    </style:style>
    <style:style style:name="T3" style:family="text">
      <style:text-properties officeooo:rsid="000eca8d"/>
    </style:style>
    <style:style style:name="T4" style:family="text">
      <style:text-properties style:font-name="Poppins Semi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FORMULAIRE D’AUTORISATION DU OU DES REPRÉSENTANTS LÉGAUX</text:span></text:p>
      <text:p text:style-name="P2">POUR UN ENFANT MINEUR</text:p>
      <text:p text:style-name="P1"><text:span text:style-name="T1"/></text:p>
      <text:p text:style-name="P1"><text:span text:style-name="T1"/></text:p>
      <text:p text:style-name="P1"><text:span text:style-name="T1">Je soussigné(e)</text:span></text:p>
      <text:p text:style-name="P1"><text:span text:style-name="T1">Parent/Représentant</text:span></text:p>
      <text:p text:style-name="P1"><text:span text:style-name="T1">Nom/Prénom : ......................................................................................................</text:span></text:p>
      <text:p text:style-name="P1"><text:span text:style-name="T1">Date de naissance : ...................................................</text:span></text:p>
      <text:p text:style-name="P1"><text:span text:style-name="T1">Lieu de naissance : ..................................................</text:span></text:p>
      <text:p text:style-name="P1"><text:span text:style-name="T1">agissant en qualité de (père, mère, autre à préciser) : ....................................................................</text:span></text:p>
      <text:p text:style-name="P1"><text:span text:style-name="T2">ayant</text:span><text:span text:style-name="T1"> le plein exercice de l’autorité </text:span><text:span text:style-name="T2">(</text:span><text:span text:style-name="T1">parentale, </text:span><text:span text:style-name="T2">légale)</text:span><text:span text:style-name="T1"> de :</text:span></text:p>
      <text:p text:style-name="P1"><text:span text:style-name="T1">Nom : .........................................................................</text:span></text:p>
      <text:p text:style-name="P1"><text:span text:style-name="T1">Prénom : ....................................................................</text:span></text:p>
      <text:p text:style-name="P1"><text:span text:style-name="T1">Date de naissance : ............................................</text:span></text:p>
      <text:p text:style-name="P1"><text:span text:style-name="T1">Lieu de naissance : ..............................................................</text:span></text:p>
      <text:p text:style-name="P1"><text:span text:style-name="T1">l’autorise à </text:span><text:span text:style-name="T2">ouvrir un compte en cigogne numérique auprès de l’association La Cigogne</text:span><text:span text:style-name="T1">.</text:span></text:p>
      <text:p text:style-name="P1"><text:span text:style-name="T1">Je reconnais avoir pris connaissance et accepter le</text:span><text:span text:style-name="T2">s</text:span><text:span text:style-name="T1"> </text:span><text:span text:style-name="T2">conditions d’ouvertures d’un compte en cigogne numérique.</text:span></text:p>
      <text:p text:style-name="P1"><text:span text:style-name="T1"/></text:p>
      <text:p text:style-name="P1"><text:span text:style-name="T1">Fait à............................................, le.....................................................</text:span></text:p>
      <text:p text:style-name="P1"><text:span text:style-name="T1"/></text:p>
      <text:p text:style-name="P1"><text:span text:style-name="T1">Signatures du ou des représentants légaux,</text:span></text:p>
      <text:p text:style-name="P1"><text:span text:style-name="T1">précédée de la mention « Lu et approuvé »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Poppins" svg:font-family="Poppins" style:font-pitch="variable"/>
    <style:font-face style:name="Poppins SemiBold1" svg:font-family="'Poppins SemiBold'" style:font-pitch="variable"/>
    <style:font-face style:name="Poppins SemiBold" svg:font-family="'Poppins SemiBold'" style:font-adornments="SemiBol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08T16:01:53.170539078</meta:creation-date>
    <dc:date>2021-05-08T16:15:35.255006378</dc:date>
    <meta:editing-duration>PT2M41S</meta:editing-duration>
    <meta:editing-cycles>1</meta:editing-cycles>
    <meta:document-statistic meta:table-count="0" meta:image-count="0" meta:object-count="0" meta:page-count="1" meta:paragraph-count="18" meta:word-count="110" meta:character-count="1241" meta:non-whitespace-character-count="1149"/>
    <meta:generator>LibreOffice/6.4.7.2$Linux_X86_64 LibreOffice_project/40$Build-2</meta:generator>
  </office:meta>
</office:document-meta>
</file>